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Heading_20_1">
      <style:text-properties fo:language="none" fo:country="none"/>
    </style:style>
    <style:style style:name="P2" style:family="paragraph" style:parent-style-name="Text_20_body" style:list-style-name="L2">
      <style:text-properties fo:language="none" fo:country="none"/>
    </style:style>
    <style:style style:name="P3" style:family="paragraph" style:parent-style-name="Text_20_body" style:list-style-name="L2">
      <style:text-properties fo:language="none" fo:country="none" fo:font-style="normal" style:font-style-asian="normal" style:font-style-complex="normal"/>
    </style:style>
    <style:style style:name="P4" style:family="paragraph" style:parent-style-name="Text_20_body" style:list-style-name="L2"/>
    <style:style style:name="P5" style:family="paragraph" style:parent-style-name="Text_20_body">
      <style:paragraph-properties fo:margin-left="2.501cm" fo:margin-right="0cm" fo:text-align="justify" style:justify-single-word="false" fo:text-indent="0cm" style:auto-text-indent="false"/>
      <style:text-properties fo:language="none" fo:country="none" fo:font-style="italic" style:font-style-asian="italic" style:font-style-complex="italic"/>
    </style:style>
    <style:style style:name="P6" style:family="paragraph" style:parent-style-name="Text_20_body">
      <style:paragraph-properties fo:margin-left="1.251cm" fo:margin-right="0cm" fo:text-align="start" style:justify-single-word="false" fo:text-indent="0cm" style:auto-text-indent="false"/>
      <style:text-properties fo:language="none" fo:country="none" fo:font-style="normal" style:font-style-asian="normal" style:font-style-complex="normal"/>
    </style:style>
    <style:style style:name="P7" style:family="paragraph" style:parent-style-name="Text_20_body" style:list-style-name="L3">
      <style:paragraph-properties fo:margin-left="1.251cm" fo:margin-right="0cm" fo:text-align="start" style:justify-single-word="false" fo:text-indent="0cm" style:auto-text-indent="false"/>
      <style:text-properties fo:language="none" fo:country="none" fo:font-style="normal" style:font-style-asian="normal" style:font-style-complex="normal"/>
    </style:style>
    <style:style style:name="P8" style:family="paragraph" style:parent-style-name="Text_20_body">
      <style:text-properties fo:language="none" fo:country="none" fo:font-style="italic" style:font-style-asian="italic" style:font-style-complex="italic"/>
    </style:style>
    <style:style style:name="P9" style:family="paragraph" style:parent-style-name="Text_20_body">
      <style:text-properties fo:language="none" fo:country="none"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none" fo:country="none" fo:font-style="normal" style:font-style-asian="normal" style:font-style-complex="normal"/>
    </style:style>
    <style:style style:name="T4" style:family="text">
      <style:text-properties fo:language="none" fo:country="none" fo:font-style="normal" style:font-style-asian="normal" style:font-style-complex="normal"/>
    </style:style>
    <style:style style:name="T5" style:family="text">
      <style:text-properties fo:language="none" fo:country="none" fo:font-weight="bold"/>
    </style:style>
    <style:style style:name="T6" style:family="text">
      <style:text-properties fo:language="none" fo:country="none"/>
    </style:style>
    <style:style style:name="T7" style:family="text">
      <style:text-properties fo:font-weight="bold" style:font-weight-asian="bold" style:font-weight-complex="bol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What VIA gains from taking the ''risk'' of open sourcing its driver</text:h>
      <text:list text:style-name="L2">
        <text:list-item>
          <text:p text:style-name="P2">instant respect: this is something that is very important. Once you gain the respect of your customers by providing them something others don't they will come at you, and will refer more customers to you. Nvidia partially understood this by providing an excellent binary driver for Linux, so they have a lot of customers on that side, but you can do <text:span text:style-name="T1">even better</text:span><text:span text:style-name="T2"> with an open source driver.</text:span></text:p>
        </text:list-item>
        <text:list-item>
          <text:p text:style-name="P2">a dent into a big, expanding market of the future</text:p>
        </text:list-item>
        <text:list-item>
          <text:p text:style-name="P2">a way to survive against the big players: ATI and Nvidia can beat you at marketing, can beat you at performance. The only way to beat those big players is through an open source driver.</text:p>
        </text:list-item>
        <text:list-item>
          <text:p text:style-name="P2">better drivers: peer review is an excellent way to patch defects</text:p>
        </text:list-item>
        <text:list-item>
          <text:p text:style-name="P2">lower maintaining costs: the community helps building the driver and taking care of its maintenance through the years</text:p>
        </text:list-item>
        <text:list-item>
          <text:p text:style-name="P2">an instant large revenue to fund more and better discrete cards: just look at the total amount at the top of this page. This amount is calculated from the ones visiting this website, signingthe petition and specifying how much of your cards they would buy – <text:span text:style-name="T1">if</text:span><text:span text:style-name="T2"> they had 100% open source drivers.</text:span></text:p>
        </text:list-item>
        <text:list-item>
          <text:p text:style-name="P3">additional market for AMD users. Intel does not make a discrete graphics card, and does not make an integrated graphics chip for AMD systems. YOU could be the ones taking over that market very quickly.</text:p>
        </text:list-item>
        <text:list-item>
          <text:p text:style-name="P3">vendors incorporating Chrome as part of their default Linux offerings</text:p>
        </text:list-item>
        <text:list-item>
          <text:p text:style-name="P3">recognition as the graphics manufacturer who took us into the future of XeGL with good graphics and good drivers.</text:p>
        </text:list-item>
        <text:list-item>
          <text:p text:style-name="P3">out of the box experience for Linux users – and they will be VERY, VERY grateful for that.</text:p>
        </text:list-item>
        <text:list-item>
          <text:p text:style-name="P4"><text:span text:style-name="T3">From </text:span><text:a xlink:type="simple" xlink:href="http://www.linuxtoday.com/infrastructure/2006010701126NWEV"><text:span text:style-name="T4">http://www.linuxtoday.com/infrastructure/2006010701126NWEV</text:span></text:a><text:span text:style-name="T3"> : </text:span><text:span text:style-name="T5">Vendors are pushing Intel for Linux drivers.</text:span><text:span text:style-name="T6"> </text:span></text:p>
        </text:list-item>
      </text:list>
      <text:p text:style-name="P5">I headed over to the press lunch, same crowd as yesterday but I did see someone I had missed, graphics board manufacturer S3. I talked to one of their reps (who gave the impression of being fairly senior in the company), and he cast some interesting insight into the whole Linux graphics driver issue. According to him, it's not an issue of revealing cool high end features to the competition that is keeping them from releasing the high-performance 3D drivers into the kernel. It's that the drivers will reveal flaws in the hardware that could be used against them by their competitors. According to him, all graphics chipset have flaws in them, that it's inevitable given the complexity of the silicon. The vendors code work-arounds in the drivers. <text:span text:style-name="T7">By open sourcing the driver, they would reveal their flaws to the other guys, and they could use it as negative marketing ammo</text:span>. On the other hand, he was not antagonistic to the idea of open sourcing his Linux drivers, he just needs to have a <text:span text:style-name="T7">better grasp of what the upside would be for him to doing it</text:span>. </text:p>
      <text:p text:style-name="P6">Here are two questions I will try, as a simple student, to answer myself. Dear community, Slashdot and Digg visitors and from beyond, if you find anything to add to help « fixing » that logic, please add to this answer by sending me an email: &lt;email addy here&gt;. I will try incorporating them as fast as I can.<text:line-break/><text:line-break/>About the others doing negative marketing on your drivers, first, let me point out that Intel never seemed to have such a problem. Their drivers are fully open, and I don't see Nvidia and ATI doing commercials such as « WE have quality hardware without flaws. WE have quality drivers. Look at Intel, they such, we can see a lot of flaws. » Let me explain why:</text:p>
      <text:list text:style-name="L3">
        <text:list-item>
          <text:p text:style-name="P7">they CANNOT say that, because they have just as many flaws, but they hide them. Why would they hide them? Because they do not want the public to know. If they <text:span text:style-name="T7">ever</text:span> attack you on that front, you can strike back just by pointing out this issue. If they have something to hide, why attack someone who is completely open and <text:span text:style-name="T1">honest</text:span>? FUD never works, Microsoft has proven this.</text:p>
        </text:list-item>
        <text:list-item>
          <text:p text:style-name="P7">they seem to be playing quite fair by actually promoting their features; not saying that the competitor's card has workarounds in its driver</text:p>
        </text:list-item>
        <text:list-item>
          <text:p text:style-name="P7">If they DID state that they have flawless hardware and/or drivers, they would have their butts sued into oblivion already, because it's not true (according to your statement that all graphic chips have lots of flaws that need to be fixed in software, and to the fact that they regularly release updates to their drivers).</text:p>
        </text:list-item>
      </text:list>
      <text:p text:style-name="P8">Sincerely</text:p>
      <text:p text:style-name="P9">Jean-François Fortin T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DejaVu Sans" svg:font-family="'DejaVu Sans'"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CA"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Jeffounet</meta:initial-creator>
    <meta:creation-date>2006-08-19T09:43:58</meta:creation-date>
    <dc:creator>Jean-François Fortin</dc:creator>
    <dc:date>2006-08-20T19:20:50</dc:date>
    <dc:language>fr-CA</dc:language>
    <meta:editing-cycles>16</meta:editing-cycles>
    <meta:editing-duration>PT34M30S</meta:editing-duration>
    <meta:user-defined meta:name="Info 1"/>
    <meta:user-defined meta:name="Info 2"/>
    <meta:user-defined meta:name="Info 3"/>
    <meta:user-defined meta:name="Info 4"/>
    <meta:document-statistic meta:table-count="0" meta:image-count="0" meta:object-count="0" meta:page-count="2" meta:paragraph-count="19" meta:word-count="763" meta:character-count="4342"/>
  </office:meta>
</office:document-meta>
</file>